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cac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cdc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cec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0f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ded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aea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eee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9e9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GRECH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ardim Vertai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SSOCIAÇÃO COMUNITARIA DE APOIO AO ESORTIVO E CULTURAL DO JARDIM TESTAI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DUCAÇÃO INFANTIL - CRECH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Quadro de Classes e Docentes - 2022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Unidade I: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reche Jardim Testai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ua Henrique José Testai 247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ala Horári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m2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eriod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odalidade1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1o Responsável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2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3o</text:p>
          </table:table-cell>
          <table:table-cell table:number-columns-repeated="1023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07:00 18:0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37,00 Integral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22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Andrea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Responsável Sarah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07:00-18:00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38,00 Integral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Zeli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Angela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Silvaneide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Cintia</text:p>
          </table:table-cell>
          <table:table-cell table:number-columns-repeated="1023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07:00-18:00</text:p>
          </table:table-cell>
          <table:table-cell table:number-columns-repeated="1023"/>
        </table:table-row>
        <table:table-row table:style-name="ro1">
          <table:table-cell table:style-name="ce37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Integral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Edna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a contratar</text:p>
          </table:table-cell>
          <table:table-cell table:number-columns-repeated="1023"/>
        </table:table-row>
        <table:table-row table:style-name="ro1">
          <table:table-cell table:style-name="ce43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4 ||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07:00-18:00 17,00 Integral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Simone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07:00-18:00 39,00 Integral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50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Tamara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Kelly Cristina</text:p>
          </table:table-cell>
          <table:table-cell table:number-columns-repeated="1023"/>
        </table:table-row>
        <table:table-row table:style-name="ro1">
          <table:table-cell table:style-name="ce52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54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56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58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Berçário I Berçário II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Educação Esp. Total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5h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10h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66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67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68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6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0"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table:style-name="ce7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Lucilei Donizete Cipriono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Diretor/Coordenador Pedagógico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Guarulhos, 31 de agosto de 2021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Presidente da Instituição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7" meta:object-count="0"/>
    <meta:generator>LibreOfficeDev/6.0.5.2$Linux_X86_64 LibreOffice_project/</meta:generator>
  </office:meta>
</office:document-meta>
</file>